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Calfve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lfven 56, 4641 RB Ossendrecht </text:p>
            <text:p text:style-name="common-al">Het kappen van 8 bomen </text:p>
            <text:p text:style-name="common-al">Ontvangen 20 jan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6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Calfven 5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71</meta:user-defined>
    <meta:user-defined meta:name="OVERHEIDop.GmbID/DC.identifier">gmb-2022-44671</meta:user-defined>
    <meta:user-defined meta:name="OVERHEIDop.versieInformatie"/>
  </office:meta>
</office:document-meta>
</file>