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Kennisgeving</text:span>Overeenkomstig artikel 1.3.1 van het Besluit ruimtelijke ordening (Bro) geven burgemeester en wethouders kennis van het feit dat zij onderstaande bestemmingsplannen voorbereiden.</text:p>
            <text:p text:style-name="al">Op grond van artikel 1.3.1, tweede lid van het Bro wordt hier gemeld dat er <text:span text:style-name="nadrukcur">op dit moment</text:span> geen stukken ter inzage liggen en dat er over deze planne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al">Voor vragen kunt u contact opnemen met het servicepunt Bouwen, Wonen en Leefomgeving via telefoonnummer (0342) 495 335. </text:p>
            <text:p text:style-name="al">Het betreft de volgende plannen:</text:p>
            <text:p text:style-name="al">
            <text:span text:style-name="nadrukvet">Eikenlaan II</text:span>
          </text:p>
            <text:p text:style-name="al">Het perceel Eikenlaan tussen 8 en 12 in Garderen. Het is de bedoeling om de bouw van één woning mogelijk te maken. </text:p>
            <text:p text:style-name="al">
            <text:span text:style-name="nadrukvet">Hanzeweg-Zuid I</text:span>
          </text:p>
            <text:p text:style-name="al">Het perceel Hanzeweg-Zuid ong. in Barneveld. Het is de bedoeling om realisatie van een fietssportaccommodatie mogelijk te maken. </text:p>
            <text:p text:style-name="al">
            <text:span text:style-name="nadrukvet">Parapluherziening Evenementenlocaties</text:span>
          </text:p>
            <text:p text:style-name="al">De evenemententerreinen die zijn opgesomd in het Evenementenbeleid. Het is de bedoeling om de aanduiding ‘Evenemententerrein’ toe te voegen aan de genoemde locaties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arneveld, 6 oktober 2022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70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7/xml/MC-DRP-PlanOverig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temmingsplann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09</meta:user-defined>
    <meta:user-defined meta:name="OVERHEIDop.GmbID/DC.identifier">gmb-2022-446709</meta:user-defined>
    <meta:user-defined meta:name="OVERHEIDop.versieInformatie"/>
  </office:meta>
</office:document-meta>
</file>