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De Scheg</text:p>
      <text:section text:name="zakelijke-mededeling_id1-3-2" text:style-name="zakelijke-mededeling">
        <text:section text:name="zakelijke-mededeling-tekst_id1-3-2-1" text:style-name="zakelijke-mededeling-tekst">
          <text:section text:name="tekst_id1-3-2-1-1" text:style-name="tekst">
            <text:p text:style-name="common-al">Met het bestemmingsplan De Scheg Heerhugowaard wordt de ontwikkeling van maximaal 350 woningen in drie afzonderlijke woongebouwen met een maximale bouwhoogte van 18 meter planologisch mogelijk gemaakt. De woongebouwen worden in een groene omgeving gerealiseerd. De ontwikkeling vindt plaats op de gronden globaal gelegen tussen de spoorlijn Amsterdam - Heerhugowaard en de provinciale weg N242, ten zuiden van de Zuidtangent.</text:p>
            <text:p text:style-name="common-al">
            <text:span text:style-name="nadrukondlijn">Terinzagelegging</text:span>
          </text:p>
            <text:p text:style-name="common-al">In het kader van de inspraakprocedure en overeenkomstig het bepaalde in artikel 1.3.1 van het Besluit ruimtelijke ordening maken wij bekend dat het voorontwerpbestemmingsplan ‘De Scheg” vanaf zaterdag 8 oktober 2022 gedurende zes weken ter inzage ligt bij het Informatiecentrum in de hal van het gemeentehuis aan de Parelhof 1. De openingstijden van het gemeentehuis zijn maandag tot en met donderdag van 10.00 uur tot 17.00 uur en vrijdag van 10.00 uur tot 20.00 uur. Als u de stukken op het gemeentehuis wilt komen inzien, dient u vooraf een afspraak te maken. Wij verzoeken u telefonisch contact op te nemen met het klantcontactcentrum via telefoonnummer 14072.</text:p>
            <text:p text:style-name="common-al">Het voorontwerpbestemmingsplan is ook digitaal te raadplegen op www.ruimtelijkeplannen.nl. Als u bij plannaam ‘De Scheg invult of ID NL. IMRO. 1980.BP07DESCHEG--VO01 als plannummer, wordt u direct naar het plan geleid.</text:p>
            <text:p text:style-name="common-al">
            <text:span text:style-name="nadrukondlijn">Inspraakmogelijkheden</text:span>
          </text:p>
            <text:p text:style-name="last-al">Gedurende de termijn van terinzagelegging is er voor eenieder de mogelijkheid om een inspraakreactie schriftelijk of mondeling kenbaar te maken. Schriftelijke inspraakreacties kunnen worden gestuurd naar burgemeester en wethouders, Postbus 390, 1700 AJ Dijk en Waard. Per mail kan ook naar: <text:a xlink:href="mailto:r.frusch@dijkenwaard.nl" xlink:type="simple"><text:span text:style-name="nadrukondlijn">r.frusch@dijkenwaard.nl</text:span></text:a>. De inspraakreacties zullen worden opgenomen in een naar aanleiding van de inspraakprocedure op te stellen verslag, waarbij met redenen omkleed wordt aangegeven op welke punten al dan niet tot aanpassing van de stukken wordt overgegaan. Voor het mondeling kenbaar maken van uw inspraakreactie wordt u verzocht vooraf via het hier voorgenoemde e-mailadres contact op te nemen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07 okto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ijk en 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670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07DESCHEG-VO01</meta:user-defined>
    <meta:user-defined meta:name="OVERHEIDop.Plansoort/OVERHEIDop.plansoort">bestemmings- of omgevingsplan</meta:user-defined>
    <dc:language>nl</dc:language>
    <meta:user-defined meta:name="OVERHEIDop.locatietype/OVERHEIDop.gebiedsmarkering">Buurt</meta:user-defined>
    <meta:user-defined meta:name="DC.title">Voorontwerpbestemmingsplan De Scheg</meta:user-defined>
    <meta:user-defined meta:name="DCTERMS.W3CDTF/DCTERMS.available">2022-10-07</meta:user-defined>
    <meta:user-defined meta:name="DCTERMS.W3CDTF/OVERHEIDop.jaargang">2022</meta:user-defined>
    <meta:user-defined meta:name="OVERHEIDop.publicationIssue">446708</meta:user-defined>
    <meta:user-defined meta:name="OVERHEIDop.GmbID/DC.identifier">gmb-2022-446708</meta:user-defined>
    <meta:user-defined meta:name="OVERHEIDop.versieInformatie"/>
  </office:meta>
</office:document-meta>
</file>