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gerslaan 13 3769TS Soesterberg, bouwen van een schuur met een carport en e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2 een besluit genomen op de aanvraag met zaaknummer 268424 voor een omgevingsvergunning voor het bouwen van een schuur met een carport en een overkapping in de tuin op locatie Hilgerslaan 13 Soesterberg.  De vergunning is toegekend en verzonden op 04-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70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424</meta:user-defined>
    <meta:user-defined meta:name="DCTERMS.abstract">bouwen van een schuur met een carport en een overkapping in de tuin</meta:user-defined>
    <dc:language>nl</dc:language>
    <meta:user-defined meta:name="OVERHEIDop.locatietype/OVERHEIDop.gebiedsmarkering">Punt</meta:user-defined>
    <meta:user-defined meta:name="DC.title">Verleende omgevingsvergunning, Hilgerslaan 13 3769TS Soesterberg, bouwen van een schuur met een carport en een overkapping in de tuin</meta:user-defined>
    <meta:user-defined meta:name="DCTERMS.W3CDTF/DCTERMS.available">2022-10-06</meta:user-defined>
    <meta:user-defined meta:name="DCTERMS.W3CDTF/OVERHEIDop.jaargang">2022</meta:user-defined>
    <meta:user-defined meta:name="OVERHEIDop.publicationIssue">446705</meta:user-defined>
    <meta:user-defined meta:name="OVERHEIDop.GmbID/DC.identifier">gmb-2022-446705</meta:user-defined>
    <meta:user-defined meta:name="OVERHEIDop.versieInformatie"/>
  </office:meta>
</office:document-meta>
</file>