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onvermijdbaar medisch 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Hof van Twente;</text:p>
            <text:p text:style-name="al">gelet op de verordening “Tegemoetkoming onvermijdbaar medisch afval gemeente Hof</text:p>
            <text:p text:style-name="al">van Twente”;</text:p>
            <text:p text:style-name="al"/>
            <text:p text:style-name="al">overwegende dat;</text:p>
            <text:p text:style-name="al"/>
            <text:p text:style-name="al">de gemeenteraad van Hof van Twente heeft besloten om per 1 januari 2017 diftar in te</text:p>
            <text:p text:style-name="al">voeren waarbij het aantal aanbiedingen van restafval invloed heeft op de hoogte van de</text:p>
            <text:p text:style-name="al">afvalstoffenheffing;</text:p>
            <text:p text:style-name="al"/>
            <text:p text:style-name="al">het niet wenselijk is dat belastingplichtigen vanwege een chronische ziekte of medische</text:p>
            <text:p text:style-name="al">beperking door invoering van “Afval scheiden loont” een aanslag afvalstoffenheffing</text:p>
            <text:p text:style-name="al">ontvangen die hoger is dan gemiddeld;</text:p>
            <text:p text:style-name="al"/>
            <text:p text:style-name="al">aansluiting wordt gezocht bij de begripsomschrijving neergelegd in artikel 1 van de</text:p>
            <text:p text:style-name="al">verordening “Tegemoetkoming onvermijdbaar medisch afval gemeente Hof van Twente”;</text:p>
            <text:p text:style-name="al">besluiten:</text:p>
            <text:p text:style-name="al"/>
            <text:p text:style-name="al">vast te stellen de navolgende UITVOERINGSREGELING ONVERMIJDBAAR MEDISCH</text:p>
            <text:p text:style-name="al">AFVAL GEMEENTE HOF VAN TWENTE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. 1 Aanvraag</text:p>
            <text:p text:style-name="al">1. De belastingplichtige die in aanmerking wil komen voor deze vermindering</text:p>
            <text:p text:style-name="al">(tegemoetkoming onvermijdbaar medisch afval) dient een daartoe strekkend</text:p>
            <text:p text:style-name="al">verzoek in te dienen bij het college.</text:p>
            <text:p text:style-name="al">2. Aanvragen dienen te worden ingediend vóór 1 oktober van het kalenderjaar</text:p>
            <text:p text:style-name="al">waarvoor de tegemoetkoming wordt aangevraagd.</text:p>
            <text:p text:style-name="al">3. Een aanvraag voor deze tegemoetkoming wordt eenmalig gedaan.</text:p>
            <text:p text:style-name="al">4. Jaarlijks zal gecontroleerd worden of de gegevens actueel zijn.</text:p>
            <text:p text:style-name="al">5. De belastingplichtige is verplicht tot het verlenen van medewerking zoals in de</text:p>
            <text:p text:style-name="al">verordening “Tegemoetkoming onvermijdbaar medisch afval gemeente Hof van</text:p>
            <text:p text:style-name="al">Twente” is bepaal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p text:style-name="al">1. Een tegemoetkoming in de afvalstoffenheffing wordt toegekend indien:</text:p>
            <text:p text:style-name="al">a. de belastingplichtige een medische verklaring over legt van hemzelf en/of</text:p>
            <text:p text:style-name="al">een belanghebbende, die behoort tot het huishouden van de</text:p>
            <text:p text:style-name="al">belastingplichtige of</text:p>
            <text:p text:style-name="al">b. een factuur van de apotheek dan wel van de ziektekostenverzekeraar over</text:p>
            <text:p text:style-name="al">legt waaruit blijkt dat hulpmiddelen worden afgenomen die leiden tot extra</text:p>
            <text:p text:style-name="al">afval.</text:p>
            <text:p text:style-name="al">2. Voor de belastingplichtige die voldoet aan het gestelde onder lid 1 van deze</text:p>
            <text:p text:style-name="al">regeling, geldt dat de compensatie als volgt wordt bepaald:</text:p>
            <text:p text:style-name="al">a. Indien men beschikt over meer dan 1 inzamelmiddel voor restafval: Het</text:p>
            <text:p text:style-name="al">eigen risico zijn de kosten voor 1 inzamelmiddel voor restafval;</text:p>
            <text:p text:style-name="al">b. Het eigen risico voor het aanbieden van restafval wordt bepaald op de</text:p>
            <text:p text:style-name="al">kosten van het 5 keer aanbieden van de kleine grijze container;</text:p>
            <text:p text:style-name="al">c. De tegemoetkoming is maximaal 26 keer aanbieden van de grote grijze</text:p>
            <text:p text:style-name="al">container – het eigen risico. Voor 2022 betekent dit 26 * € 10,95 – 5 *</text:p>
            <text:p text:style-name="al">€ 6,35 = € 252,95.</text:p>
            <text:p text:style-name="al">3. Het recht op tegemoetkoming ontstaat na overschrijding van het eigen risico.</text:p>
            <text:p text:style-name="al">4. De tegemoetkoming geldt per belastingplichtig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ontrole onvermijdbaar medisch afval</text:p>
            <text:p text:style-name="al">1. In de periode van 1 oktober tot en met 31 december zullen steekproefsgewijs</text:p>
            <text:p text:style-name="al">aanvragers of rechthebbenden benaderd worden om aan te tonen dat zij</text:p>
            <text:p text:style-name="al">onvermijdbaar medisch afval hebben.</text:p>
            <text:p text:style-name="al">2. Bij de aanvraag verklaart de aanvrager, middels het vastgestelde formulier, dat</text:p>
            <text:p text:style-name="al">hij/zij onvermijdbaar medisch afval heeft.</text:p>
            <text:p text:style-name="al">3. Op het moment dat het college bij deze controle constateert dat de gegevens niet</text:p>
            <text:p text:style-name="al">meer actueel zijn zal de tegemoetkoming naar rato worden verrekend.</text:p>
            <text:p text:style-name="al">4. Als de aanvrager niet het gehele jaar belastingplichtig is geweest wordt de</text:p>
            <text:p text:style-name="al">tegemoetkoming naar rato verreken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Uitbetalen/Verrekening tegemoetkoming</text:p>
            <text:p text:style-name="al">De tegemoetkoming zal zoveel mogelijk verrekend worden met de aanslag van de</text:p>
            <text:p text:style-name="al">gemeentelijke afvalstoffen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verige bepalingen</text:p>
            <text:p text:style-name="al">1. Deze regeling kan worden aangehaald worden als: “Uitvoeringsregeling</text:p>
            <text:p text:style-name="al">onvermijdbaar medisch afval 2022”.</text:p>
            <text:p text:style-name="al">2. De “Uitvoeringsregeling onvermijdbaar medisch afval 2019” van 31 januari 2019</text:p>
            <text:p text:style-name="al">wordt ingetrokken met ingang van de datum van ingang van deze</text:p>
            <text:p text:style-name="al">uitvoeringsregeling, met dien verstande dat zij van toepassing blijft voor de</text:p>
            <text:p text:style-name="al">maanden januari tot en met juni van het jaar 2022.</text:p>
            <text:p text:style-name="al">3. De ingangsdatum van deze regeling is 1 jul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</text:span></text:p>
            <text:p><text:span text:style-name="functie">de gemeente Hof van Twente d.d. 6 september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Dennis Lacroix Ellen Nauta-van Moor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7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DC.source">Verordening tegemoetkoming medisch afval gemeente Hof van Twente 2017.]|[https://lokaleregelgeving.overheid.nl/CVDR471530</meta:user-defined>
    <meta:user-defined meta:name="OVERHEIDop.referentienummer">286422</meta:user-defined>
    <meta:user-defined meta:name="DCTERMS.alternative">Uitvoeringsregeling onvermijdbaar medisch afval 2022</meta:user-defined>
    <dc:language>nl</dc:language>
    <meta:user-defined meta:name="OVERHEIDop.locatietype/OVERHEIDop.gebiedsmarkering">Gemeente</meta:user-defined>
    <meta:user-defined meta:name="DC.title">Uitvoeringsbesluit onvermijdbaar medisch afva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04</meta:user-defined>
    <meta:user-defined meta:name="OVERHEIDop.betreftRegeling">CVDR682102_1</meta:user-defined>
    <meta:user-defined meta:name="xs:date/OVERHEIDop.startdatum">2022-07-01</meta:user-defined>
    <meta:user-defined meta:name="OVERHEIDop.GmbID/DC.identifier">gmb-2022-446704</meta:user-defined>
    <meta:user-defined meta:name="OVERHEIDop.versieInformatie"/>
  </office:meta>
</office:document-meta>
</file>