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vogel 1 te Lathum,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ingediend voor een omgevingsvergunning op locatie Watervogel 1 te Lathum. De aanvraag is geregistreerd onder zaaknummer HZ_WABO-2022-1867. De aanvraag gaat over het verbouwen van het woonhuis aan de Watervogel 1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670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0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0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vogel 1 te Lathum, het verbouwen van het woonhuis</meta:user-defined>
    <meta:user-defined meta:name="DCTERMS.W3CDTF/DCTERMS.available">2022-10-06</meta:user-defined>
    <meta:user-defined meta:name="DCTERMS.W3CDTF/OVERHEIDop.jaargang">2022</meta:user-defined>
    <meta:user-defined meta:name="OVERHEIDop.publicationIssue">446703</meta:user-defined>
    <meta:user-defined meta:name="OVERHEIDop.GmbID/DC.identifier">gmb-2022-446703</meta:user-defined>
    <meta:user-defined meta:name="OVERHEIDop.versieInformatie"/>
  </office:meta>
</office:document-meta>
</file>