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euvel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Heuvelweg 15, 4641 SC Ossendrecht </text:p>
            <text:p text:style-name="common-al">Het bouwen van een woning met bijgebouw </text:p>
            <text:p text:style-name="common-al">Verzonden 26 januar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Heuvelweg 1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70</meta:user-defined>
    <meta:user-defined meta:name="OVERHEIDop.GmbID/DC.identifier">gmb-2022-44670</meta:user-defined>
    <meta:user-defined meta:name="OVERHEIDop.versieInformatie"/>
  </office:meta>
</office:document-meta>
</file>