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1-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1-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1-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1-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1-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1-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1-1-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1-1-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1-1-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1-1-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1-1-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1-1-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1-1-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1-1-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1-1-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1-1-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1-1-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1-1-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1-1-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1-1-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1-1-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1-1-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Vaststellen parkeerplaatsen voor opladen elektrische auto’s – diverse locaties - gemeente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2-008-GEM</text:p>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parkeergelegenheden voor het opladen van elektrische auto’s vast te stellen.</text:p>
            <text:p text:style-name="common-al">Hierbij is het volgende overwogen:</text:p>
            <text:p text:style-name="common-al">
            <text:span text:style-name="nadrukondlijn">Motivering</text:span>
          </text:p>
            <text:p text:style-name="common-al">Hierbij is het volgende overwogen:</text:p>
            <text:list text:style-name="id1-3-2-2-1-13">
              <text:list-item text:style-override="id1-3-2-2-1-13-1">
                <text:number>•</text:number>
                <text:p text:style-name="al">Dat de provincies Noord-Brabant en Limburg elektrisch rijden willen bevorderen en samen de NAL regio Zuid vormen;</text:p>
              </text:list-item>
              <text:list-item text:style-override="id1-3-2-2-1-13-2">
                <text:number>•</text:number>
                <text:p text:style-name="al">Dat de provincies Noord-Brabant en Limburg namens de gemeente Venray een contract met Vattenfall hebben afgesloten voor “Plaatsing en exploitatie van slimme laadinfrastructuur;</text:p>
              </text:list-item>
              <text:list-item text:style-override="id1-3-2-2-1-13-3">
                <text:number>•</text:number>
                <text:p text:style-name="al">Dat de gemeente via de provincie een concessieovereenkomst is aangegaan met Vattenfall voor het verlenen van openbare laaddiensten;</text:p>
              </text:list-item>
              <text:list-item text:style-override="id1-3-2-2-1-13-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13-5">
                <text:number>•</text:number>
                <text:p text:style-name="al">Dat een plankaart is opgesteld waarin 45 locaties zijn bepaald waar op basis van de geprognotiseerde behoefte een laadpaal kan worden geplaatst; </text:p>
              </text:list-item>
              <text:list-item text:style-override="id1-3-2-2-1-13-6">
                <text:number>•</text:number>
                <text:p text:style-name="al">Dat de laadlocaties zijn bepaald aan de hand van toekomstprognoses per wijk tot 2025, de plaatsingscriteria zoals afgestemd met de provincies en deelnemende gemeenten en lokale kennis vanuit gemeente Venray;</text:p>
              </text:list-item>
              <text:list-item text:style-override="id1-3-2-2-1-13-7">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3-8">
                <text:number>•</text:number>
                <text:p text:style-name="al">Dat de gemeente de bevoegdheid heeft om parkeerplaatsen te reserveren voor uitsluitend het opladen van elektrische voertuigen, door middel van een verkeersbesluit;</text:p>
              </text:list-item>
              <text:list-item text:style-override="id1-3-2-2-1-13-9">
                <text:number>•</text:number>
                <text:p text:style-name="al">Dat de laadpaal gelijktijdig twee elektrische auto’s kan opladen en er daarom bij iedere laadpaal twee parkeerplaatsen gereserveerd dienen te worden als parkeerplaats uitsluitend bedoeld voor het opladen van elektrische auto’s. In beginsel wordt er bij enkele locaties (bv. bij relatief minder parkeerplaatsen) één parkeerplek ingericht en pas bij intensief gebruik wordt de tweede parkeerplek ook ingericht voor het opladen van elektrische auto’s;</text:p>
              </text:list-item>
              <text:list-item text:style-override="id1-3-2-2-1-13-10">
                <text:number>•</text:number>
                <text:p text:style-name="al">Dat door het tegelijk nemen van een verzamelverkeersbesluit voor alle locaties van de plankaart, de doorlooptijd van het aanvraag- en realisatieproces van de laadinfrastructuur wordt verkort.</text:p>
              </text:list-item>
            </text:list>
            <text:p text:style-name="tussenkopcur">
            <text:span text:style-name="nadrukvet">Overleg</text:span>
          </text:p>
            <text:p text:style-name="common-al">Onderhavige verkeersmaatregelen zijn besproken met de Politie Eenheid Limburg. De politie heeft ingestemd met bovengenoemde verkeersmaatregelen. Hiermee is voldaan aan het bepaalde in artikel 24 van het BABW.</text:p>
            <text:p text:style-name="tussenkopcur">
            <text:span text:style-name="nadrukvet">Belangenafweging</text:span>
          </text:p>
            <text:p text:style-name="common-al">De komende jaren neemt het aantal elektrische auto’s in Nederland sterk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 Daarnaast wordt op enkele locaties vooralsnog 1 parkeerplaats als openbare laadplaats ingericht. Pas wanneer blijkt dat deze openbare laadplaats intensief gebruikt wordt, dan wordt overgegaan tot de inrichting van de tweede parkeerplaats tot laadplaats.</text:p>
            <text:p text:style-name="tussenkopcur">
            <text:span text:style-name="nadrukvet">Besluiten</text:span>
          </text:p>
            <text:p text:style-name="common-al">Op grond van vorenstaande overwegingen besluiten burgemeester en wethouders:</text:p>
            <text:p text:style-name="last-al">Op grond van vorenstaande overwegingen besluiten burgemeester en wethouders:</text:p>
            <text:list text:style-name="id1-3-2-2-1-21">
              <text:list-item text:style-override="id1-3-2-2-1-21-1">
                <text:number>1.</text:number>
                <text:p text:style-name="al">Door het plaatsen van verkeersbord model E4 van Bijlage I van het RVV 1990 met onderbord met tekstopschrift “alleen voor opladen elektrische voertuigen” op de volgende locaties twee parkeergelegenheden voor het opladen van elektrische voertuigen vast te stellen:</text:p>
                <text:list text:style-name="id1-3-2-2-1-21-1-3">
                  <text:list-item text:style-override="id1-3-2-2-1-21-1-3-1">
                    <text:number>a.</text:number>
                    <text:p text:style-name="al">ten hoogte van de Pascher Harstraat 43, 5813BS Ysselsteyn</text:p>
                  </text:list-item>
                  <text:list-item text:style-override="id1-3-2-2-1-21-1-3-2">
                    <text:number>b.</text:number>
                    <text:p text:style-name="al">ten hoogte van de Mambostraat 50, 5802LD Venray</text:p>
                  </text:list-item>
                  <text:list-item text:style-override="id1-3-2-2-1-21-1-3-3">
                    <text:number>c.</text:number>
                    <text:p text:style-name="al">ten hoogte van de Monseigneur Verrietstraat 17, 5801DJ Venray</text:p>
                  </text:list-item>
                  <text:list-item text:style-override="id1-3-2-2-1-21-1-3-4">
                    <text:number>d.</text:number>
                    <text:p text:style-name="al">ten hoogte van de Oude Osstrumseweg 13, 5802CA Venray</text:p>
                  </text:list-item>
                  <text:list-item text:style-override="id1-3-2-2-1-21-1-3-5">
                    <text:number>e.</text:number>
                    <text:p text:style-name="al">ten hoogte van de Kuiperstraat 1, 5801RH Venray</text:p>
                  </text:list-item>
                  <text:list-item text:style-override="id1-3-2-2-1-21-1-3-6">
                    <text:number>f.</text:number>
                    <text:p text:style-name="al">ten hoogte van de Hoedenmakerstraat 1, 5801PZ Venray</text:p>
                  </text:list-item>
                  <text:list-item text:style-override="id1-3-2-2-1-21-1-3-7">
                    <text:number>g.</text:number>
                    <text:p text:style-name="al">ten hoogte van de Eligiusweg 15, 5801JM Venray</text:p>
                  </text:list-item>
                  <text:list-item text:style-override="id1-3-2-2-1-21-1-3-8">
                    <text:number>h.</text:number>
                    <text:p text:style-name="al">ten hoogte van de Isabellahof 2, 5801JW Venray</text:p>
                  </text:list-item>
                  <text:list-item text:style-override="id1-3-2-2-1-21-1-3-9">
                    <text:number>i.</text:number>
                    <text:p text:style-name="al">ten hoogte van de Eindstraat 16, 5801CR Venray</text:p>
                  </text:list-item>
                  <text:list-item text:style-override="id1-3-2-2-1-21-1-3-10">
                    <text:number>j.</text:number>
                    <text:p text:style-name="al">ten hoogte van de Jerusalem 57, 5801ML Venray</text:p>
                  </text:list-item>
                  <text:list-item text:style-override="id1-3-2-2-1-21-1-3-11">
                    <text:number>k.</text:number>
                    <text:p text:style-name="al">ten hoogte van de Kloosterhof 68, 5801DL Venray</text:p>
                  </text:list-item>
                  <text:list-item text:style-override="id1-3-2-2-1-21-1-3-12">
                    <text:number>l.</text:number>
                    <text:p text:style-name="al">ten hoogte van de Burggraaf 1, 5802AZ Venray</text:p>
                  </text:list-item>
                  <text:list-item text:style-override="id1-3-2-2-1-21-1-3-13">
                    <text:number>m.</text:number>
                    <text:p text:style-name="al">ten hoogte van de Julianasingel 12, 5802AV Venray</text:p>
                  </text:list-item>
                  <text:list-item text:style-override="id1-3-2-2-1-21-1-3-14">
                    <text:number>n.</text:number>
                    <text:p text:style-name="al">ten hoogte van de ’t Liene 42, 5801MK Venray</text:p>
                  </text:list-item>
                  <text:list-item text:style-override="id1-3-2-2-1-21-1-3-15">
                    <text:number>o.</text:number>
                    <text:p text:style-name="al">ten hoogte van de Maasheseweg 58A, 5804AC Venray</text:p>
                  </text:list-item>
                  <text:list-item text:style-override="id1-3-2-2-1-21-1-3-16">
                    <text:number>p.</text:number>
                    <text:p text:style-name="al">ten hoogte van de Honingklaver 30, 5803DD Venray</text:p>
                  </text:list-item>
                  <text:list-item text:style-override="id1-3-2-2-1-21-1-3-17">
                    <text:number>q.</text:number>
                    <text:p text:style-name="al">ten hoogte van de Zwanebloem 9, 5803LW Venray</text:p>
                  </text:list-item>
                  <text:list-item text:style-override="id1-3-2-2-1-21-1-3-18">
                    <text:number>r.</text:number>
                    <text:p text:style-name="al">ten hoogte van de Rosa Manusstraat 27, 5803AJ Venray</text:p>
                  </text:list-item>
                  <text:list-item text:style-override="id1-3-2-2-1-21-1-3-19">
                    <text:number>s.</text:number>
                    <text:p text:style-name="al">ten hoogte van de Sint Antoniusveldweg 2, 5803AH Venray</text:p>
                  </text:list-item>
                  <text:list-item text:style-override="id1-3-2-2-1-21-1-3-20">
                    <text:number>t.</text:number>
                    <text:p text:style-name="al">ten hoogte van de Watermolenstraat 10, 5807BJ Oostrum</text:p>
                  </text:list-item>
                  <text:list-item text:style-override="id1-3-2-2-1-21-1-3-21">
                    <text:number>u.</text:number>
                    <text:p text:style-name="al">ten hoogte van de Witte Vrouwenstraat 4, 5807AS Oostrum</text:p>
                  </text:list-item>
                  <text:list-item text:style-override="id1-3-2-2-1-21-1-3-22">
                    <text:number>v.</text:number>
                    <text:p text:style-name="al">ten hoogte van de Tiendstraat 29, 5861BS Wanssum</text:p>
                  </text:list-item>
                  <text:list-item text:style-override="id1-3-2-2-1-21-1-3-23">
                    <text:number>w.</text:number>
                    <text:p text:style-name="al">ten hoogte van de Gouverneur Houbenstraat 13, 5861CC Wanssum</text:p>
                  </text:list-item>
                  <text:list-item text:style-override="id1-3-2-2-1-21-1-3-24">
                    <text:number>x.</text:number>
                    <text:p text:style-name="al">ten hoogte van de Pioniersstraat 21, 5813BW Ysselsteyn</text:p>
                  </text:list-item>
                  <text:list-item text:style-override="id1-3-2-2-1-21-1-3-25">
                    <text:number>y.</text:number>
                    <text:p text:style-name="al">ten hoogte van de De Schans 18, 5804XV Venray</text:p>
                  </text:list-item>
                  <text:list-item text:style-override="id1-3-2-2-1-21-1-3-26">
                    <text:number>z.</text:number>
                    <text:p text:style-name="al">ten hoogte van de Bosuil 2, 5804VG Venray</text:p>
                  </text:list-item>
                  <text:list-item text:style-override="id1-3-2-2-1-21-1-3-27">
                    <text:number>aa.</text:number>
                    <text:p text:style-name="al">ten hoogte van de Heuvelstraat 1A, 5801CS Venray</text:p>
                  </text:list-item>
                  <text:list-item text:style-override="id1-3-2-2-1-21-1-3-28">
                    <text:number>ab.</text:number>
                    <text:p text:style-name="al">ten hoogte van de Jerusalem 37, 5801ML Venray</text:p>
                  </text:list-item>
                  <text:list-item text:style-override="id1-3-2-2-1-21-1-3-29">
                    <text:number>ac.</text:number>
                    <text:p text:style-name="al">ten hoogte van de Burgemeester Scholsstraat 1, 5802 ME Venray</text:p>
                  </text:list-item>
                  <text:list-item text:style-override="id1-3-2-2-1-21-1-3-30">
                    <text:number>ad.</text:number>
                    <text:p text:style-name="al">ten hoogte van de Joke Smitstraat 52, 5803AG Venray</text:p>
                  </text:list-item>
                  <text:list-item text:style-override="id1-3-2-2-1-21-1-3-31">
                    <text:number>ae.</text:number>
                    <text:p text:style-name="al">ten hoogte van de Kennedystraat 1, 5801VB Venray</text:p>
                  </text:list-item>
                  <text:list-item text:style-override="id1-3-2-2-1-21-1-3-32">
                    <text:number>af.</text:number>
                    <text:p text:style-name="al">ten hoogte van de Sleutelbloem 22, 5803KH Venray</text:p>
                  </text:list-item>
                  <text:list-item text:style-override="id1-3-2-2-1-21-1-3-33">
                    <text:number>ag.</text:number>
                    <text:p text:style-name="al">ten hoogte van de Pastinaak 22, 5803KR Venray</text:p>
                  </text:list-item>
                  <text:list-item text:style-override="id1-3-2-2-1-21-1-3-34">
                    <text:number>ah.</text:number>
                    <text:p text:style-name="al">ten hoogte van de Circusroos 27, 5803CJ Venray</text:p>
                  </text:list-item>
                  <text:list-item text:style-override="id1-3-2-2-1-21-1-3-35">
                    <text:number>ai.</text:number>
                    <text:p text:style-name="al">ten hoogte van de Akelei 2, 5803CA Venray</text:p>
                  </text:list-item>
                  <text:list-item text:style-override="id1-3-2-2-1-21-1-3-36">
                    <text:number>aj.</text:number>
                    <text:p text:style-name="al">ten hoogte van de Bachstraat 25, 5802GL Venray</text:p>
                  </text:list-item>
                  <text:list-item text:style-override="id1-3-2-2-1-21-1-3-37">
                    <text:number>ak.</text:number>
                    <text:p text:style-name="al">ten hoogte van de Kiosk 45, 5802NR Venray</text:p>
                  </text:list-item>
                  <text:list-item text:style-override="id1-3-2-2-1-21-1-3-38">
                    <text:number>al.</text:number>
                    <text:p text:style-name="al">ten hoogte van de Kiosk 1A, 5802NP Venray</text:p>
                  </text:list-item>
                  <text:list-item text:style-override="id1-3-2-2-1-21-1-3-39">
                    <text:number>am.</text:number>
                    <text:p text:style-name="al">ten hoogte van de Eikenlaan 2A, 5802CV Venray</text:p>
                  </text:list-item>
                  <text:list-item text:style-override="id1-3-2-2-1-21-1-3-40">
                    <text:number>an.</text:number>
                    <text:p text:style-name="al">ten hoogte van de Weverstraat 7, 5801SZ Venray</text:p>
                  </text:list-item>
                  <text:list-item text:style-override="id1-3-2-2-1-21-1-3-41">
                    <text:number>ao.</text:number>
                    <text:p text:style-name="al">ten hoogte van de Vollenbergstraat 15, 5801RP Venray</text:p>
                  </text:list-item>
                  <text:list-item text:style-override="id1-3-2-2-1-21-1-3-42">
                    <text:number>ap.</text:number>
                    <text:p text:style-name="al">ten hoogte van de Veltumse Kleffen 23, 5801SB Venray</text:p>
                  </text:list-item>
                  <text:list-item text:style-override="id1-3-2-2-1-21-1-3-43">
                    <text:number>aq.</text:number>
                    <text:p text:style-name="al">ten hoogte van de De Seilier 61, 5804BX Venray</text:p>
                  </text:list-item>
                  <text:list-item text:style-override="id1-3-2-2-1-21-1-3-44">
                    <text:number>ar.</text:number>
                    <text:p text:style-name="al">ten hoogte van de Jerusalem 27, 5801ML Venray</text:p>
                  </text:list-item>
                  <text:list-item text:style-override="id1-3-2-2-1-21-1-3-45">
                    <text:number>as.</text:number>
                    <text:p text:style-name="al">ten hoogte van de Merseloseweg 119, 5801CC Venray</text:p>
                  </text:list-item>
                </text:list>
              </text:list-item>
              <text:list-item text:style-override="id1-3-2-2-1-21-2">
                <text:number>2.</text:number>
                <text:p text:style-name="al"> Dit verkeersbesluit treedt in werking daags na bekendmaking en wordt geëffectueerd op het moment dat de laadpaal en het verkeersbord met onderbord geplaatst is.</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Civiel en Verkeer</text:span></text:p>
            <text:p><text:span text:style-name="functie">Paul de Mulder</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669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9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9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parkeerplaatsen voor opladen elektrische auto’s  - diverse locaties gemeente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 Vaststellen parkeerplaatsen voor opladen elektrische auto’s – diverse locaties - gemeente Venray</meta:user-defined>
    <meta:user-defined meta:name="DCTERMS.W3CDTF/DCTERMS.available">2022-10-07</meta:user-defined>
    <meta:user-defined meta:name="OVERHEIDop.externeBijlage">Locatiestekeningen|exb-2022-55855</meta:user-defined>
    <meta:user-defined meta:name="DCTERMS.W3CDTF/OVERHEIDop.jaargang">2022</meta:user-defined>
    <meta:user-defined meta:name="OVERHEIDop.publicationIssue">446695</meta:user-defined>
    <meta:user-defined meta:name="OVERHEIDop.GmbID/DC.identifier">gmb-2022-446695</meta:user-defined>
    <meta:user-defined meta:name="OVERHEIDop.versieInformatie"/>
  </office:meta>
</office:document-meta>
</file>