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ogelenzangseweg 190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bben we een aanvraag voor het kappen van een boom op Vogelenzangseweg 190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46679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79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Vogelenzangseweg 190 Vogelenza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79</meta:user-defined>
    <meta:user-defined meta:name="OVERHEIDop.GmbID/DC.identifier">gmb-2022-446679</meta:user-defined>
    <meta:user-defined meta:name="OVERHEIDop.versieInformatie"/>
  </office:meta>
</office:document-meta>
</file>