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50 vlaggen Blend festival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50 vlaggen</text:p>
            <text:p text:style-name="common-al">Kenmerk: Z2022-005230</text:p>
            <text:p text:style-name="common-al">Ingekomen: 30-09-2022</text:p>
            <text:p text:style-name="common-al">Locatie: Valkenbergpark Breda</text:p>
            <text:p text:style-name="common-al">Omschrijving: Aanvraag vergunning plaatsen 50 vlaggen ingevolge artikel 2:4 A van de Algemene Plaatselijke Verordening Breda 2018</text:p>
            <text:p text:style-name="common-al">Periode: van 01-11-2022 tot en met 29-1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6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30</meta:user-defined>
    <meta:user-defined meta:name="DCTERMS.abstract">50 vlaggen</meta:user-defined>
    <dc:language>nl</dc:language>
    <meta:user-defined meta:name="OVERHEIDop.locatietype/OVERHEIDop.gebiedsmarkering">Punt</meta:user-defined>
    <meta:user-defined meta:name="DC.title">Aanvraag vergunning plaatsen 50 vlaggen Blend festival Valkenbergpark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65</meta:user-defined>
    <meta:user-defined meta:name="OVERHEIDop.GmbID/DC.identifier">gmb-2022-446665</meta:user-defined>
    <meta:user-defined meta:name="OVERHEIDop.versieInformatie"/>
  </office:meta>
</office:document-meta>
</file>