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2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bben we een aanvraag voor het kappen van drie bomen op Aerdenhoutsduinweg 2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66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6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erdenhoutsduinweg 25 Aerdenhou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63</meta:user-defined>
    <meta:user-defined meta:name="OVERHEIDop.GmbID/DC.identifier">gmb-2022-446663</meta:user-defined>
    <meta:user-defined meta:name="OVERHEIDop.versieInformatie"/>
  </office:meta>
</office:document-meta>
</file>