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cidentele festiviteit, Zierikzee, Nieuwe Haven 23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melding Incidentele festiviteit, Zierikzee, Nieuwe Haven 23.</text:span>
          </text:p>
            <text:p text:style-name="common-al">Datum indiening: 28-9-2022</text:p>
            <text:p text:style-name="common-al">Zaakomschrijving: het organiseren van Pluk de nacht, live muziek </text:p>
            <text:p text:style-name="common-al">Zaaknummer: 679734</text:p>
            <text:p text:style-name="common-al"/>
            <text:p text:style-name="common-al"/>
            <text:p text:style-name="common-al">De publicatie van deze melding heeft uitsluitend een informatief karakter, er kunnen geen bezwaren worden ingedien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46661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661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661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Cultuur en recreatie | Organisatie en beleid</meta:user-defined>
    <meta:user-defined meta:name="OVERHEID.TaxonomieBeleidsagendaDecentraal/OVERHEID.category">Natuur en milieu | Organisatie en beleid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679734</meta:user-defined>
    <meta:user-defined meta:name="DCTERMS.abstract">het organiseren van Pluk de nacht, live muziek  </meta:user-defined>
    <dc:language>nl</dc:language>
    <meta:user-defined meta:name="OVERHEIDop.locatietype/OVERHEIDop.gebiedsmarkering">Punt</meta:user-defined>
    <meta:user-defined meta:name="DC.title">Incidentele festiviteit, Zierikzee, Nieuwe Haven 23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6661</meta:user-defined>
    <meta:user-defined meta:name="OVERHEIDop.GmbID/DC.identifier">gmb-2022-446661</meta:user-defined>
    <meta:user-defined meta:name="OVERHEIDop.versieInformatie"/>
  </office:meta>
</office:document-meta>
</file>