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Torontolaan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Torontolaan 5 en 7, 4631 TA Hoogerheide</text:p>
            <text:p text:style-name="common-al"> Het bouwen van 2 woningen alsmede het aanleggen van inritten </text:p>
            <text:p text:style-name="common-al">Verzonden 25 jan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erheide - Torontolaan 5 en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66</meta:user-defined>
    <meta:user-defined meta:name="OVERHEIDop.GmbID/DC.identifier">gmb-2022-44666</meta:user-defined>
    <meta:user-defined meta:name="OVERHEIDop.versieInformatie"/>
  </office:meta>
</office:document-meta>
</file>