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van grondexploitatie Kerkweg-Hoevedo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Ten behoeve van het bestemmingsplan Kerkweg-Hoevedrop, welk plan voorziet in het realiseren van drie seniorenwoningen en openbare ruimte op de locatie ten noorden van Kerkweg 20 in Kootwijkerbroek en vormt de afronding van de wijk Hoevedorp, is een anterieure overeenkomst van grondexploitatie gesloten. Hierin zijn afspraken vastgelegd over de wederzijdse verplichtingen tussen gemeente en de ontwikkelaar, in hoofdzaak gericht op de inrichting van het plangebied en de daarin opengenomen openbare ruimte.</text:p>
            <text:p text:style-name="al">Een zakelijke beschrijving van de inhoud van deze overeenkomst ligt vanaf 7 oktober 2022 gedurende zes weken ter inzage bij het servicepunt Bouwen, Wonen en Leefomgeving.</text:p>
            <text:p text:style-name="al">Tegen deze overeenkomst is geen bezwaar of beroep mogelijk.</text:p>
            <text:p text:style-name="al">U vindt de officiële bekendmaking via <text:a xlink:href="https://www.barneveld.nl/over-barneveld/bekendmakingen" xlink:type="simple">https://www.barneveld.nl/over-barneveld/bekendmakingen</text:a>.</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deze">Barneveld, 6 oktober 2022.</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46656</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656</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656</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4.7/xml/MC-DRP-PlanOverig-Web-CB.xml</meta:user-defined>
    <meta:user-defined meta:name="OVERHEID.Gemeente/DC.creator">Barneveld</meta:user-defined>
    <meta:user-defined meta:name="OVERHEID.Informatietype/DC.type">officiële publicatie</meta:user-defined>
    <meta:user-defined meta:name="OVERHEIDop.Rubriek/DC.type">ander besluit van algemene strekking</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Vlak</meta:user-defined>
    <meta:user-defined meta:name="DC.title">Anterieure overeenkomst van grondexploitatie Kerkweg-Hoevedorp</meta:user-defined>
    <meta:user-defined meta:name="OVERHEIDop.datumEindeReactietermijn">2022-11-18</meta:user-defined>
    <meta:user-defined meta:name="OVERHEIDop.TilID/OVERHEIDop.terinzageleggingOP">til-2022-4348</meta:user-defined>
    <meta:user-defined meta:name="DCTERMS.W3CDTF/DCTERMS.available">2022-10-06</meta:user-defined>
    <meta:user-defined meta:name="OVERHEIDop.externeBijlage">zakelijke beschrijving AOK|exb-2022-55849</meta:user-defined>
    <meta:user-defined meta:name="DCTERMS.W3CDTF/OVERHEIDop.jaargang">2022</meta:user-defined>
    <meta:user-defined meta:name="OVERHEIDop.publicationIssue">446656</meta:user-defined>
    <meta:user-defined meta:name="OVERHEIDop.GmbID/DC.identifier">gmb-2022-446656</meta:user-defined>
    <meta:user-defined meta:name="OVERHEIDop.versieInformatie"/>
  </office:meta>
</office:document-meta>
</file>