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wijzigen gebruik pand, Meppelerweg 5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08</text:p>
            <text:p text:style-name="common-al">Verzenddatum besluit: 04-10-2022</text:p>
            <text:p text:style-name="common-al">Locatie: Meppelerweg 56, Steenwijk</text:p>
            <text:p text:style-name="common-al">Projectomschrijving: wijzigen gebruik 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6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08</meta:user-defined>
    <meta:user-defined meta:name="DCTERMS.abstract">wijzigen gebruik pand</meta:user-defined>
    <dc:language>nl</dc:language>
    <meta:user-defined meta:name="OVERHEIDop.locatietype/OVERHEIDop.gebiedsmarkering">Punt</meta:user-defined>
    <meta:user-defined meta:name="DC.title">Verleende omgevingsvergunning met reguliere procedure, wijzigen gebruik pand, Meppelerweg 56, Steen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51</meta:user-defined>
    <meta:user-defined meta:name="OVERHEIDop.GmbID/DC.identifier">gmb-2022-446651</meta:user-defined>
    <meta:user-defined meta:name="OVERHEIDop.versieInformatie"/>
  </office:meta>
</office:document-meta>
</file>