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bouw van een stal - Dalenstraat 2, 6658 KS, Beneden-Leeuwen (21-09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21-09-2022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4664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64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64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de bouw van een stal - Dalenstraat 2, 6658 KS, Beneden-Leeuwen (21-09-2022)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6649</meta:user-defined>
    <meta:user-defined meta:name="OVERHEIDop.GmbID/DC.identifier">gmb-2022-446649</meta:user-defined>
    <meta:user-defined meta:name="OVERHEIDop.versieInformatie"/>
  </office:meta>
</office:document-meta>
</file>