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chipholweg 1093, 2141 BG, aanleggen van  glasvezel, 04-10-2022, zaaknummer 6807543, olonummer 72848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64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Schipholweg 1093, 2141 BG, aanleggen van  glasvezel, 04-10-2022, zaaknummer 6807543, olonummer 7284887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48</meta:user-defined>
    <meta:user-defined meta:name="OVERHEIDop.GmbID/DC.identifier">gmb-2022-446648</meta:user-defined>
    <meta:user-defined meta:name="OVERHEIDop.versieInformatie"/>
  </office:meta>
</office:document-meta>
</file>