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Esdoorndreef 11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</text:p>
            <text:p text:style-name="common-al">Met de adressering : Esdoorndreef 118, 3137 BR </text:p>
            <text:p text:style-name="common-al">Kenmerk : OVXINR-8468</text:p>
            <text:p text:style-name="common-al">Type aanvraag : vergunningaanvraag regulier behandelen</text:p>
            <text:p text:style-name="common-al">Datum ontvangst : 26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664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4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4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68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Esdoorndreef 118 te Vlaarding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6647</meta:user-defined>
    <meta:user-defined meta:name="OVERHEIDop.GmbID/DC.identifier">gmb-2022-446647</meta:user-defined>
    <meta:user-defined meta:name="OVERHEIDop.versieInformatie"/>
  </office:meta>
</office:document-meta>
</file>