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8.40 Wet milieubeheer Vinkegavaartweg 10 te De Hoe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1 heeft de gemeente een melding ontvangen voor activiteiten waarvoor geen vergunningplicht geldt op de locatie Vinkegavaartweg 10 te De Hoeve. De melding is geregistreerd onder zaaknummer M8.40-2021-2150. De melding betreft:</text:p>
            <text:p text:style-name="common-al">Oprichting van een geitenhouderij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info@weststellingwerf.nl of telefoonnummer 14056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46644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644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644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8.40 Wet milieubeheer Vinkegavaartweg 10 te De Hoeve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644</meta:user-defined>
    <meta:user-defined meta:name="OVERHEIDop.GmbID/DC.identifier">gmb-2022-446644</meta:user-defined>
    <meta:user-defined meta:name="OVERHEIDop.versieInformatie"/>
  </office:meta>
</office:document-meta>
</file>