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inzetten van een mobiel puinbreekinstallatie, Gorsveldweg 32a 7497NN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23513</text:p>
            <text:p text:style-name="common-al">Datum afgehandeld: 28 september 2022</text:p>
            <text:p text:style-name="common-al">Locatie: Gorsveldweg 32a 7497NN Bentelo</text:p>
            <text:p text:style-name="common-al">Projectomschrijving: het inzetten van een mobiel puinbreekinstallatie, in de periode 11 oktober tot en met 30 november 2022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664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323513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DC.title">Melding activiteitenbesluit, het inzetten van een mobiel puinbreekinstallatie, Gorsveldweg 32a 7497NN Bentelo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41</meta:user-defined>
    <meta:user-defined meta:name="OVERHEIDop.GmbID/DC.identifier">gmb-2022-446641</meta:user-defined>
    <meta:user-defined meta:name="OVERHEIDop.versieInformatie"/>
  </office:meta>
</office:document-meta>
</file>