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dsstrand en besluit watervergunning,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29 september 2022 het bestemmingsplan Stadsstrand gewijzigd heeft vastgesteld. </text:p>
            <text:p text:style-name="common-al"/>
            <text:p text:style-name="common-al">De (gecoördineerde) watervergunning is door het college van dijkgraaf en hoogheemraden van het Hoogheemraadschap Hollands Noorderkwartier op 6 oktober vastgesteld.</text:p>
            <text:p text:style-name="common-al"/>
            <text:p text:style-name="common-al">Het project voor het afbouwen en ingebruiknemen van het stadsstrand wordt gecoördineerd voorbereid. In het kader van de gecoördineerde voorbereiding liggen stukken ter inzage over het gewijzigd vastgesteld bestemmingsplan (ten behoeve van de inrichting en het gebruik van het stadsstrand) en de watervergunning (voor de afbouw van het stadsstrand).</text:p>
            <text:p text:style-name="common-al"/>
            <text:p text:style-name="common-al">
            <text:span text:style-name="nadrukcur">Ter inzage</text:span>
          </text:p>
            <text:p text:style-name="common-al">Het vaststellingsbesluit, het gewijzigd vastgestelde bestemmingsplan, de watervergunning en de bijbehorende stukken liggen van vrijdag 7 oktober tot en met donderdag 17 november voor iedereen ter inzage in het stadhuis, Nieuwe Steen 1 Hoorn. Het bestemmingsplan is ook digitaal te bekijken via www.hoorn.nl en www.ruimtelijkeplannen.nl door te zoeken op het identificatienummer NL.IMRO.0405.BPStadsstrand-va01, of op de naam ‘Stadsstrand’.</text:p>
            <text:p text:style-name="common-al"/>
            <text:p text:style-name="common-al">
            <text:span text:style-name="nadrukcur">Begrenzing van het projectgebied</text:span>
          </text:p>
            <text:p text:style-name="common-al">Het plangebied van het bestemmingsplan betreft het stadsstrand, gelegen aan de Westerdijk in Hoorn, en de locaties van de aansluiting van drie bruggen op de Westerdijk. De watervergunning ziet op werkzaamheden die nodig zijn om het stadsstrand af te bouwen en geschikt te maken voor openstelling.</text:p>
            <text:p text:style-name="common-al"/>
            <text:p text:style-name="common-al">
            <text:span text:style-name="nadrukcur">Doel van het nieuwe bestemmingsplan</text:span>
          </text:p>
            <text:p text:style-name="common-al">Het vaststellen van het bestemmingsplan en de watervergunning is noodzakelijk om de inrichting en afbouw van het stadsstrand mogelijk te maken. </text:p>
            <text:p text:style-name="common-al"/>
            <text:p text:style-name="common-al">
            <text:span text:style-name="nadrukcur">Wijzigingen</text:span>
          </text:p>
            <text:p text:style-name="common-al">De gewijzigde vaststelling ziet op:</text:p>
            <text:p text:style-name="common-al">- aanpassing en aanvulling van de begripsbepaling in verband met de komst van een kiosk of foodtruck;</text:p>
            <text:p text:style-name="common-al">- verduidelijking van de bouwregels van het horeca paviljoen;</text:p>
            <text:p text:style-name="common-al">- correctie van de bestemmingslegging bij de aansluiting van de bruggen op de Westerdijk;</text:p>
            <text:p text:style-name="common-al">- aanpassing van de regels omtrent verharden in verband met bescherming van de waterkering.</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een ieder, die het niet eens is met de wijzigingen ter opzichte van het ontwerpbestemmingsplan;</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
            <text:p text:style-name="common-al">Een beroepschrift dient te worden gestuurd aan de Afdeling bestuursrechtspraak van de Raad van State, Postbus 20019, 2500 EA Den Haag. </text:p>
            <text:p text:style-name="common-al">Een beroepschrift kan ook digitaal, via http://loket.rechtspraak.nl/bestuursrecht worden ingediend. Hiervoor is een elektronische handtekening (DigiD) vereist.</text:p>
            <text:p text:style-name="common-al">Op grond van artikel 8.3 Wro worden de hiervoor vermelde besluiten voor de mogelijkheid van beroep als één gezien.</text:p>
            <text:p text:style-name="common-al"/>
            <text:p text:style-name="common-al">
            <text:span text:style-name="nadrukcur">Inwerkingtreding</text:span>
          </text:p>
            <text:p text:style-name="common-al">De besluiten treden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common-al"/>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66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Stadsstran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Stadsstrand en besluit watervergunning, Hoorn</meta:user-defined>
    <meta:user-defined meta:name="DCTERMS.W3CDTF/DCTERMS.available">2022-10-06</meta:user-defined>
    <meta:user-defined meta:name="DCTERMS.W3CDTF/OVERHEIDop.jaargang">2022</meta:user-defined>
    <meta:user-defined meta:name="OVERHEIDop.publicationIssue">446636</meta:user-defined>
    <meta:user-defined meta:name="OVERHEIDop.GmbID/DC.identifier">gmb-2022-446636</meta:user-defined>
    <meta:user-defined meta:name="OVERHEIDop.versieInformatie"/>
  </office:meta>
</office:document-meta>
</file>