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06 te Goes - Besluit op aanvraag ontheffing geluidshinder in open lucht voor ontheffing voor geluidshinder tijdens Kunst en Cultuur Pontes verzorgt optredens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oktober 2022 een ontheffing geluidshinder in open lucht hebben verleend voor ontheffing voor geluidshinder tijdens Kunst en Cultuur Pontes verzorgt optredens 14 oktober 2022 op de locatie Kolveniershof 106 te Goes. Het besluit is geregistreerd onder nummer GHO-2022-561 / Z22.129560.</text:p>
            <text:p text:style-name="common-al">
            <text:span text:style-name="nadrukvet">Procedure</text:span>
          </text:p>
            <text:p text:style-name="last-al">Tegen een verleende vergunning kunnen belanghebbenden met ingang van 5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66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lveniershof 106 te Goes - Besluit op aanvraag ontheffing geluidshinder in open lucht voor ontheffing voor geluidshinder tijdens Kunst en Cultuur Pontes verzorgt optredens 14 oktober 2022</meta:user-defined>
    <dc:language>nl</dc:language>
    <meta:user-defined meta:name="OVERHEIDop.locatietype/OVERHEIDop.gebiedsmarkering">Adres</meta:user-defined>
    <meta:user-defined meta:name="DC.title">Kolveniershof 106 te Goes - Besluit op aanvraag ontheffing geluidshinder in open lucht voor ontheffing voor geluidshinder tijdens Kunst en Cultuur Pontes verzorgt optredens 14 oktober 2022</meta:user-defined>
    <meta:user-defined meta:name="DCTERMS.W3CDTF/DCTERMS.available">2022-10-06</meta:user-defined>
    <meta:user-defined meta:name="DCTERMS.W3CDTF/OVERHEIDop.jaargang">2022</meta:user-defined>
    <meta:user-defined meta:name="OVERHEIDop.publicationIssue">446635</meta:user-defined>
    <meta:user-defined meta:name="OVERHEIDop.GmbID/DC.identifier">gmb-2022-446635</meta:user-defined>
    <meta:user-defined meta:name="OVERHEIDop.versieInformatie"/>
  </office:meta>
</office:document-meta>
</file>