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an grondexploitatie De Eendr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behoeve van realisatie van 14 woningen nabij de Eendrachtstraat in Terschuur, is een anterieure overeenkomst van grondexploitatie gesloten. Hierin zijn afspraken vastgelegd over de wederzijdse verplichtingen tussen gemeente en de ontwikkelaar, in hoofdzaak gericht op de inrichting van het plangebied en woningcategorieën waarin gebouwd zal worden. Ook zijn afspraken gemaakt over betaling van de exploitatiebijdrage door initiatiefnemer.</text:p>
            <text:p text:style-name="al">Een zakelijke beschrijving van de inhoud van deze overeenkomst ligt vanaf 7 oktober 2022 gedurende zes weken ter inzage bij het servicepunt Bouwen, Wonen en Leefomgeving.</text:p>
            <text:p text:style-name="al">Tegen deze overeenkomst is geen bezwaar of beroep mogelijk.</text:p>
            <text:p text:style-name="al">U vindt de officiële bekendmaking via <text:a xlink:href="https://www.barneveld.nl/over-barneveld/bekendmakingen" xlink:type="simple">https://www.barneveld.nl/over-barneveld/bekendmakingen</text:a>.</text:p>
            <text:p text:style-name="al"/>
          </text:section>
        </text:section>
        <text:section text:name="regeling-sluiting_id1-3-2-3" text:style-name="regeling-sluiting">
          <text:section text:name="ondertekening_id1-3-2-3-1">
            <text:p><text:span text:style-name="functie">Barneveld, 6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66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Anterieure overeenkomst van grondexploitatie De Eendracht</meta:user-defined>
    <meta:user-defined meta:name="OVERHEIDop.datumEindeReactietermijn">2022-11-18</meta:user-defined>
    <meta:user-defined meta:name="OVERHEIDop.TilID/OVERHEIDop.terinzageleggingOP">til-2022-4347</meta:user-defined>
    <meta:user-defined meta:name="DCTERMS.W3CDTF/DCTERMS.available">2022-10-06</meta:user-defined>
    <meta:user-defined meta:name="OVERHEIDop.externeBijlage">zakelijke beschrijving AOK|exb-2022-55844</meta:user-defined>
    <meta:user-defined meta:name="DCTERMS.W3CDTF/OVERHEIDop.jaargang">2022</meta:user-defined>
    <meta:user-defined meta:name="OVERHEIDop.publicationIssue">446620</meta:user-defined>
    <meta:user-defined meta:name="OVERHEIDop.GmbID/DC.identifier">gmb-2022-446620</meta:user-defined>
    <meta:user-defined meta:name="OVERHEIDop.versieInformatie"/>
  </office:meta>
</office:document-meta>
</file>