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wijzigen van het gebruik Horeca naar Woon-Zorg-Complex - Woerdsestraat 1, 6628 KA Altforst (22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2-09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61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wijzigen van het gebruik Horeca naar Woon-Zorg-Complex - Woerdsestraat 1, 6628 KA Altforst (22-09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615</meta:user-defined>
    <meta:user-defined meta:name="OVERHEIDop.GmbID/DC.identifier">gmb-2022-446615</meta:user-defined>
    <meta:user-defined meta:name="OVERHEIDop.versieInformatie"/>
  </office:meta>
</office:document-meta>
</file>