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twee bomen - Leidseweg 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633</text:span>
          </text:p>
            <text:p text:style-name="common-al">Ontvangstdatum: 27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661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1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1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twee bomen - Leidseweg 85, Voorscho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610</meta:user-defined>
    <meta:user-defined meta:name="OVERHEIDop.GmbID/DC.identifier">gmb-2022-446610</meta:user-defined>
    <meta:user-defined meta:name="OVERHEIDop.versieInformatie"/>
  </office:meta>
</office:document-meta>
</file>