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Iepenloftspul Schindlers List in de periode tussen 3 en 21 mei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januari 2022 is de volgende aanvraag voor een vergunning/ontheffing binnengekomen:</text:span></text:p>
            <text:p><text:span text:style-name="functie">Burgum, Molkfabryk Burgumerdaam 28, openlucht toneelstuk Schindlers List met live/versterkte muziek in de periode tussen 3 en 21 mei 2022 van 19.30 tot 23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 t/m 16 februar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6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Iepenloftspul Schindlers List in de periode tussen 3 en 21 mei 2022 te Burg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61</meta:user-defined>
    <meta:user-defined meta:name="OVERHEIDop.GmbID/DC.identifier">gmb-2022-44661</meta:user-defined>
    <meta:user-defined meta:name="OVERHEIDop.versieInformatie"/>
  </office:meta>
</office:document-meta>
</file>