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gevingsvergunning beperkte milieutoets (OBM), Emminkhuizerlaan 2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het adres Emminkhuizerlaan 2 in Renswoude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De aanvraag omvat een wijziging in het veebestand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66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mgevingsvergunning beperkte milieutoets (OBM), Emminkhuizerlaan 2 in Renswou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08</meta:user-defined>
    <meta:user-defined meta:name="OVERHEIDop.GmbID/DC.identifier">gmb-2022-446608</meta:user-defined>
    <meta:user-defined meta:name="OVERHEIDop.versieInformatie"/>
  </office:meta>
</office:document-meta>
</file>