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Huesmolen Zuid (locatie voormalig postkantoor Huesmolen),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9 september 2022 heeft de gemeenteraad besloten het beeldkwaliteitsplan voor de openbare ruimte en de architectuur voor de ontwikkeling van de locatie van het voormalig postkantoor in de Huesmolen vast te stellen. Het beeldkwaliteitsplan is vastgesteld als, en opgenomen in de geldende welstandsnota van de gemeente Hoorn.</text:p>
            <text:p text:style-name="al"/>
            <text:p text:style-name="al">
            <text:span text:style-name="nadrukcur">Begrenzing van het gebied</text:span>
          </text:p>
            <text:p text:style-name="al">Het gebied betreft de braakliggende locatie ten zuiden van winkelcentrum De Huesmolen.</text:p>
            <text:p text:style-name="al"/>
            <text:p text:style-name="al">
            <text:span text:style-name="nadrukcur">Doel van het plan</text:span>
          </text:p>
            <text:p text:style-name="al">Het plan is om een woongebouw met 30 appartementen met ruimte voor maatschappelijke voorzieningen, detailhandel en commerciële dienstverlening op de begane grond te realiseren. </text:p>
            <text:p text:style-name="al">In het beeldkwaliteitsplan staan de contouren van de gewenste ruimtelijke uitstraling van het gebied. Ze bevatten welstandscriteria waaraan bebouwing en inrichting van het plangebied moeten voldoen. </text:p>
            <text:p text:style-name="al">Het beeldkwaliteitsplan wordt als aanvulling op de welstandsnota vastgesteld door de gemeenteraad en worden gebruikt bij welstandstoetsing. Het is toetsingskader voor aanvragen om omgevingsvergunningen.</text:p>
            <text:p text:style-name="al"/>
            <text:p text:style-name="al">
            <text:span text:style-name="nadrukcur">Ter inzage</text:span>
          </text:p>
            <text:p text:style-name="al">Het raadsbesluit en het vastgestelde beeldkwaliteitsplan liggen van vrijdag 7 oktober tot en met donderdag 17 november 2022 voor een ieder ter inzage in het stadhuis </text:p>
            <text:p text:style-name="al"> Nieuwe Steen 19 Hoorn. Ze zijn digitaal raadpleegbaar op www.hoorn.nl en op www.ruimtelijkeplannen.nl </text:p>
            <text:p text:style-name="al">Het plan staat bij het bestemmingsplan Huesmolen Zuid (NL.IMRO.0405.BPHuesmZuid-va01). </text:p>
            <text:p text:style-name="al"/>
            <text:p text:style-name="al">
            <text:span text:style-name="nadrukcur">Geen reactie mogelijk</text:span>
          </text:p>
            <text:p text:style-name="al">Op grond van artikel 8:3 van de Algemene wet bestuursrecht kan geen bezwaar of beroep worden ingesteld tegen het vaststellingsbesluit.</text:p>
            <text:p text:style-name="al"/>
            <text:p text:style-name="al">
            <text:span text:style-name="nadrukcur">Inwerkingtreding</text:span>
          </text:p>
            <text:p text:style-name="al">Deze aanvullingen op de welstandsrichtlijnen treden één dag na deze bekendmaking in wer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66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gesteld beeldkwaliteitsplan Huesmolen Zuid (locatie voormalig postkantoor Huesmolen), Hoorn</meta:user-defined>
    <meta:user-defined meta:name="DCTERMS.W3CDTF/DCTERMS.available">2022-10-06</meta:user-defined>
    <meta:user-defined meta:name="DCTERMS.W3CDTF/OVERHEIDop.jaargang">2022</meta:user-defined>
    <meta:user-defined meta:name="OVERHEIDop.publicationIssue">446606</meta:user-defined>
    <meta:user-defined meta:name="OVERHEIDop.GmbID/DC.identifier">gmb-2022-446606</meta:user-defined>
    <meta:user-defined meta:name="OVERHEIDop.versieInformatie"/>
  </office:meta>
</office:document-meta>
</file>