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Zijdstraat 79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8002</text:span>
          </text:p>
            <text:p text:style-name="common-al">Gemeente Aalsmeer heeft op 4 oktober 2022 een aanvraag omgevingsvergunning ontvangen voor het wijzigen van het appartement (legalisatie). De locatie is Zijdstraat 79a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46601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60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60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Zijdstraat 79a in Aalsmeer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601</meta:user-defined>
    <meta:user-defined meta:name="OVERHEIDop.GmbID/DC.identifier">gmb-2022-446601</meta:user-defined>
    <meta:user-defined meta:name="OVERHEIDop.versieInformatie"/>
  </office:meta>
</office:document-meta>
</file>