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beschoeiing - Saarskampen 12, 6659 CT Wamel (24-09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4659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5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beschoeiing - Saarskampen 12, 6659 CT Wamel (24-09-2022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6599</meta:user-defined>
    <meta:user-defined meta:name="OVERHEIDop.GmbID/DC.identifier">gmb-2022-446599</meta:user-defined>
    <meta:user-defined meta:name="OVERHEIDop.versieInformatie"/>
  </office:meta>
</office:document-meta>
</file>