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 vrijstaande eengezinswoningen met berging en 2 vrijstaande seniorenwoningen Boven-Leeuwen, Steenstraat(WML00 H 1511, WML00 H 1512, WML00 H 513), (23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2 vrijstaande eengezinswoningen met berging en 2 vrijstaande seniorenwoningen Boven-Leeuwen, Steenstraat(WML00 H 1511, WML00 H 1512, WML00 H 513), (23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91</meta:user-defined>
    <meta:user-defined meta:name="OVERHEIDop.GmbID/DC.identifier">gmb-2022-446591</meta:user-defined>
    <meta:user-defined meta:name="OVERHEIDop.versieInformatie"/>
  </office:meta>
</office:document-meta>
</file>