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Piet Heynlaan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663</text:span>
          </text:p>
            <text:p text:style-name="common-al">Ontvangstdatum: 29 sept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4659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9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9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Piet Heynlaan 16, Voorschot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590</meta:user-defined>
    <meta:user-defined meta:name="OVERHEIDop.GmbID/DC.identifier">gmb-2022-446590</meta:user-defined>
    <meta:user-defined meta:name="OVERHEIDop.versieInformatie"/>
  </office:meta>
</office:document-meta>
</file>