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Voorjaarskermis van 16 t/m 20 maart 2022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januari 2022 is de volgende aanvraag voor een vergunning/ontheffing binnengekomen van:</text:span></text:p>
            <text:p><text:span text:style-name="functie">D. Kuipers, voor het houden van een voorjaarskermis op het Torenplein in Surhuisterveen van 16 t/m 20 maart 2022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 t/m 16 februar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65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Voorjaarskermis van 16 t/m 20 maart 2022 in Surhuister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59</meta:user-defined>
    <meta:user-defined meta:name="OVERHEIDop.GmbID/DC.identifier">gmb-2022-44659</meta:user-defined>
    <meta:user-defined meta:name="OVERHEIDop.versieInformatie"/>
  </office:meta>
</office:document-meta>
</file>