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eunhok Festival met livemuziek op 23 juli 2022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januari 2022 is de volgende aanvraag voor een vergunning/ontheffing binnengekomen van:</text:span></text:p>
            <text:p><text:span text:style-name="functie">Moonlight Events, voor het houden van het Beunhok Festival met live/versterkte muziek op een weiland aan de Mounewei in Twijzel op 23 juli 2022 van 20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6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chtkarspelen – Aanvraag evenementenvergunning Beunhok Festival met livemuziek op 23 juli 2022 in Twijz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58</meta:user-defined>
    <meta:user-defined meta:name="OVERHEIDop.GmbID/DC.identifier">gmb-2022-44658</meta:user-defined>
    <meta:user-defined meta:name="OVERHEIDop.versieInformatie"/>
  </office:meta>
</office:document-meta>
</file>