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oktober 2022 verleend omgevingsvergunning Rijksweg nabij 1, 21 en 25b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oktober 2022 voor het kappen van 3 bomen aan de Rijksweg nabij 1, 21 en 25b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65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4 oktober 2022 verleend voor het kappen van 3 bomen aan de Rijksweg nabij 1, 21 en 25b in Wirdum.</meta:user-defined>
    <dc:language>nl</dc:language>
    <meta:user-defined meta:name="OVERHEIDop.locatietype/OVERHEIDop.gebiedsmarkering">Adres</meta:user-defined>
    <meta:user-defined meta:name="DC.title">4 oktober 2022 verleend omgevingsvergunning Rijksweg nabij 1, 21 en 25b in Wird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579</meta:user-defined>
    <meta:user-defined meta:name="OVERHEIDop.GmbID/DC.identifier">gmb-2022-446579</meta:user-defined>
    <meta:user-defined meta:name="OVERHEIDop.versieInformatie"/>
  </office:meta>
</office:document-meta>
</file>