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eg 53, 53A, 53B, 53C, 53D en 53E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3, 53A, 53B, 53C, 53D en 53E te Veulen </text:span>– het realiseren van vijf appartementen (HZ-OMV-2022-02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Flora en Fauna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5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ulenseweg 53, 53A, 53B, 53C, 53D en 53E te Veul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78</meta:user-defined>
    <meta:user-defined meta:name="OVERHEIDop.GmbID/DC.identifier">gmb-2022-446578</meta:user-defined>
    <meta:user-defined meta:name="OVERHEIDop.versieInformatie"/>
  </office:meta>
</office:document-meta>
</file>