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1 boom - Zandstraat 79, 6658 CP, Beneden-Leeuwen (26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5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1 boom - Zandstraat 79, 6658 CP, Beneden-Leeuwen (26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75</meta:user-defined>
    <meta:user-defined meta:name="OVERHEIDop.GmbID/DC.identifier">gmb-2022-446575</meta:user-defined>
    <meta:user-defined meta:name="OVERHEIDop.versieInformatie"/>
  </office:meta>
</office:document-meta>
</file>