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Juliana van Stolberg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439</text:span>
          </text:p>
            <text:p text:style-name="common-al">Ontvangstdatum: 21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57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Juliana van Stolberglaan 26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573</meta:user-defined>
    <meta:user-defined meta:name="OVERHEIDop.GmbID/DC.identifier">gmb-2022-446573</meta:user-defined>
    <meta:user-defined meta:name="OVERHEIDop.versieInformatie"/>
  </office:meta>
</office:document-meta>
</file>