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Kootenstraat 15, 2134 LT, plaatsen van een dakkapel in het zij- en achterdakvlak van de woning, verzenddatum 04-10-2022, zaaknummer 6800704, olonummer 72941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57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Kootenstraat 15, 2134 LT, plaatsen van een dakkapel in het zij- en achterdakvlak van de woning, verzenddatum 04-10-2022, zaaknummer 6800704, olonummer 7294129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70</meta:user-defined>
    <meta:user-defined meta:name="OVERHEIDop.GmbID/DC.identifier">gmb-2022-446570</meta:user-defined>
    <meta:user-defined meta:name="OVERHEIDop.versieInformatie"/>
  </office:meta>
</office:document-meta>
</file>