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swal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swal 15 te Wanssum </text:span>– het uitbreiden van een containerterminal (HZ-OMV-2022-006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56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oswal 15 te Wanssum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69</meta:user-defined>
    <meta:user-defined meta:name="OVERHEIDop.GmbID/DC.identifier">gmb-2022-446569</meta:user-defined>
    <meta:user-defined meta:name="OVERHEIDop.versieInformatie"/>
  </office:meta>
</office:document-meta>
</file>