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tijdelijke stacaravan en het aanleggen van een uitweg - Trambaan 39, 6658 AB Beneden-Leeuwen (25-09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nog geen bezwaar maken. Meer info bij de Omgevingsdienst Rivierenland 0344 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46564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56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56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een tijdelijke stacaravan en het aanleggen van een uitweg - Trambaan 39, 6658 AB Beneden-Leeuwen (25-09-2022)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6564</meta:user-defined>
    <meta:user-defined meta:name="OVERHEIDop.GmbID/DC.identifier">gmb-2022-446564</meta:user-defined>
    <meta:user-defined meta:name="OVERHEIDop.versieInformatie"/>
  </office:meta>
</office:document-meta>
</file>