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Prinses Margrietlaan 3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9753</text:span>
          </text:p>
            <text:p text:style-name="common-al">Ontvangstdatum: 3 oktober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4656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6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6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Prinses Margrietlaan 35, Voorschot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6562</meta:user-defined>
    <meta:user-defined meta:name="OVERHEIDop.GmbID/DC.identifier">gmb-2022-446562</meta:user-defined>
    <meta:user-defined meta:name="OVERHEIDop.versieInformatie"/>
  </office:meta>
</office:document-meta>
</file>