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emermeerstraat 9, 2131 DR, splitsen en uitbreiden van een woonhuis in 3 appartementen, verzenddatum 03-10-2022, zaaknummer 6606431, olonummer 71894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iemermeerstraat 9, 2131 DR, splitsen en uitbreiden van een woonhuis in 3 appartementen, verzenddatum 03-10-2022, zaaknummer 6606431, olonummer 7189487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60</meta:user-defined>
    <meta:user-defined meta:name="OVERHEIDop.GmbID/DC.identifier">gmb-2022-446560</meta:user-defined>
    <meta:user-defined meta:name="OVERHEIDop.versieInformatie"/>
  </office:meta>
</office:document-meta>
</file>