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139 te Haaksberg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aanbouwen van een vast zwembad onder een nieuw te plaatsen tuinoverkapping en het uitbouwen van de keuken aan de achterzijde van de woning op de locatie Fazantstraat 139 te Haaksbergen. De aanvraag is geregistreerd onder zaaknummer Z/22/02444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55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5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5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zantstraat 139 te Haaksbergen</meta:user-defined>
    <meta:user-defined meta:name="DCTERMS.W3CDTF/DCTERMS.available">2022-10-06</meta:user-defined>
    <meta:user-defined meta:name="DCTERMS.W3CDTF/OVERHEIDop.jaargang">2022</meta:user-defined>
    <meta:user-defined meta:name="OVERHEIDop.publicationIssue">446556</meta:user-defined>
    <meta:user-defined meta:name="OVERHEIDop.GmbID/DC.identifier">gmb-2022-446556</meta:user-defined>
    <meta:user-defined meta:name="OVERHEIDop.versieInformatie"/>
  </office:meta>
</office:document-meta>
</file>