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wering - Schoolstraat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621</text:span>
          </text:p>
            <text:p text:style-name="common-al">Ontvangstdatum: 28 september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55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wering - Schoolstraat 65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555</meta:user-defined>
    <meta:user-defined meta:name="OVERHEIDop.GmbID/DC.identifier">gmb-2022-446555</meta:user-defined>
    <meta:user-defined meta:name="OVERHEIDop.versieInformatie"/>
  </office:meta>
</office:document-meta>
</file>