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ssenwaard 7 te Herw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2 een besluit genomen op de aanvraag met zaaknummer HZ_WABO-2022-1489 voor een omgevingsvergunning op locatie Ossenwaard 7 te Herw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5 okto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655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5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5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ssenwaard 7 te Herwen het plaatsen van zonnepanel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554</meta:user-defined>
    <meta:user-defined meta:name="OVERHEIDop.GmbID/DC.identifier">gmb-2022-446554</meta:user-defined>
    <meta:user-defined meta:name="OVERHEIDop.versieInformatie"/>
  </office:meta>
</office:document-meta>
</file>