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te Beilen, Lievingerveld, kavel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bouwen van een woning te Beilen, Lievingerveld, kavel 4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4654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bouwen van een woning te Beilen, Lievingerveld, kavel 48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541</meta:user-defined>
    <meta:user-defined meta:name="OVERHEIDop.GmbID/DC.identifier">gmb-2022-446541</meta:user-defined>
    <meta:user-defined meta:name="OVERHEIDop.versieInformatie"/>
  </office:meta>
</office:document-meta>
</file>