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093, 2141 BG, aanleggen van  glasvezel, 04-10-2022, zaaknummer 6807491, olonummer 7297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54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chipholweg 1093, 2141 BG, aanleggen van  glasvezel, 04-10-2022, zaaknummer 6807491, olonummer 7297803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40</meta:user-defined>
    <meta:user-defined meta:name="OVERHEIDop.GmbID/DC.identifier">gmb-2022-446540</meta:user-defined>
    <meta:user-defined meta:name="OVERHEIDop.versieInformatie"/>
  </office:meta>
</office:document-meta>
</file>