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ramen en kozijnen en het plaatsen van brandwerende vloeren en wanden, Markt 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033</text:p>
            <text:p text:style-name="common-al">Verzenddatum besluit: 29-09-2022</text:p>
            <text:p text:style-name="common-al">Locatie: Markt 6, Steenwijk</text:p>
            <text:p text:style-name="common-al">Projectomschrijving: het vervangen van ramen en kozijnen en het plaatsen van brandwerende vloeren en wand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5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033</meta:user-defined>
    <meta:user-defined meta:name="DCTERMS.abstract">het vervangen van ramen en kozijnen en het plaatsen van brandwerende vloeren en wanden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ramen en kozijnen en het plaatsen van brandwerende vloeren en wanden, Markt 6, Steen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32</meta:user-defined>
    <meta:user-defined meta:name="OVERHEIDop.GmbID/DC.identifier">gmb-2022-446532</meta:user-defined>
    <meta:user-defined meta:name="OVERHEIDop.versieInformatie"/>
  </office:meta>
</office:document-meta>
</file>