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olanenstraat 3, 1165 GX, realiseren lozing in de bodem of riolering buiten inrichtingen in opdracht van PWN, 04-10-2022, zaaknummer 6807316, olonummer 7297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5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Polanenstraat 3, 1165 GX, realiseren lozing in de bodem of riolering buiten inrichtingen in opdracht van PWN, 04-10-2022, zaaknummer 6807316, olonummer 7297791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30</meta:user-defined>
    <meta:user-defined meta:name="OVERHEIDop.GmbID/DC.identifier">gmb-2022-446530</meta:user-defined>
    <meta:user-defined meta:name="OVERHEIDop.versieInformatie"/>
  </office:meta>
</office:document-meta>
</file>